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5277071 - Sectie I Perceel 520 nabij uiterwaarde parallel aan de brug over de A73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kappen van 2 populieren</text:p>
            <text:p text:style-name="common-al">Locatie : Sectie I Perceel 520 nabij uiterwaarde parallel aan de brug over de A73 te Heumen</text:p>
            <text:p text:style-name="common-al">Datum besluit : 24 juli 2020</text:p>
            <text:p text:style-name="common-al">Datum verzending : 24 juli 2020</text:p>
            <text:p text:style-name="common-al">Zaaknummer ODRN: W.Z20.1053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8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I Perceel 520 nabij Uiterwaarde parallel aan de brug over de A73 te Heumen</meta:user-defined>
    <dc:language>nl</dc:language>
    <meta:user-defined meta:name="OVERHEID.EPSG28992/DC.spatial">186078.616 419179.79</meta:user-defined>
    <meta:user-defined meta:name="DC.title">Gemeente Heumen – omgevingsvergunning niet vergunningplichtig – OLO 5277071 - Sectie I Perceel 520 nabij uiterwaarde parallel aan de brug over de A73 te Heumen.</meta:user-defined>
    <meta:user-defined meta:name="OVERHEID.PostcodeHuisnummer/OVERHEIDop.postcodeHuisnummer">6582AZ 1</meta:user-defined>
    <meta:user-defined meta:name="OVERHEIDop.straatnaam">Kasteellaan</meta:user-defined>
    <meta:user-defined meta:name="OVERHEIDop.woonplaats">Heumen</meta:user-defined>
    <meta:user-defined meta:name="DCTERMS.W3CDTF/DCTERMS.available">2020-07-28</meta:user-defined>
    <meta:user-defined meta:name="DCTERMS.W3CDTF/OVERHEIDop.jaargang">2020</meta:user-defined>
    <meta:user-defined meta:name="OVERHEIDop.publicationIssue">193899</meta:user-defined>
    <meta:user-defined meta:name="OVERHEIDop.GmbID/DC.identifier">gmb-2020-193899</meta:user-defined>
    <meta:user-defined meta:name="OVERHEIDop.versieInformatie"/>
  </office:meta>
</office:document-meta>
</file>