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het splitsen van een appartement op de begane grond naar twee wooneenheden  - Achter het Oude Weeshuis 6A en 6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het Oude Weeshuis 6A en 6E, het splitsen van een appartement op de begane grond naar twee wooneenheden, 10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60</meta:user-defined>
    <dc:language>nl</dc:language>
    <meta:user-defined meta:name="OVERHEID.EPSG28992/DC.spatial">155152 463382</meta:user-defined>
    <meta:user-defined meta:name="DC.title">Gemeente Amersfoort, Binnenstad - verlening omgevingsvergunning - het splitsen van een appartement op de begane grond naar twee wooneenheden  - Achter het Oude Weeshuis 6A en 6E, Amersfoort</meta:user-defined>
    <meta:user-defined meta:name="OVERHEID.PostcodeHuisnummer/OVERHEIDop.postcodeHuisnummer">3811EV 6a</meta:user-defined>
    <meta:user-defined meta:name="OVERHEIDop.straatnaam">Achter het Oude Weeshuis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89</meta:user-defined>
    <meta:user-defined meta:name="OVERHEIDop.GmbID/DC.identifier">gmb-2020-19389</meta:user-defined>
    <meta:user-defined meta:name="OVERHEIDop.versieInformatie"/>
  </office:meta>
</office:document-meta>
</file>