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- verlening omgevingsvergunning - kappen van 1 boom - Magelhaenstraat 3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agelhaenstraat 3A, kappen van 1 boom, 15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8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8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25</meta:user-defined>
    <dc:language>nl</dc:language>
    <meta:user-defined meta:name="OVERHEID.EPSG28992/DC.spatial">155961.56 463677.47</meta:user-defined>
    <meta:user-defined meta:name="DC.title">Gemeente Amersfoort, Kruiskamp/Koppel- verlening omgevingsvergunning - kappen van 1 boom - Magelhaenstraat 3A, Amersfoort</meta:user-defined>
    <meta:user-defined meta:name="OVERHEID.PostcodeHuisnummer/OVERHEIDop.postcodeHuisnummer">3814XH 3</meta:user-defined>
    <meta:user-defined meta:name="OVERHEIDop.straatnaam">Magelhaenstraat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88</meta:user-defined>
    <meta:user-defined meta:name="OVERHEIDop.GmbID/DC.identifier">gmb-2020-193888</meta:user-defined>
    <meta:user-defined meta:name="OVERHEIDop.versieInformatie"/>
  </office:meta>
</office:document-meta>
</file>