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7 t/m 31 juli 2020 - Koning Assentijnpa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oning Assentijnpad 14, tijdelijk plaatsen van een container van 27 t/m 31 juli 2020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58</meta:user-defined>
    <dc:language>nl</dc:language>
    <meta:user-defined meta:name="OVERHEID.EPSG28992/DC.spatial">155406.39 464830.4</meta:user-defined>
    <meta:user-defined meta:name="DC.title">Gemeente Amersfoort, Schothorst - verlening vergunning voor tijdelijk gebruik van de weg - tijdelijk plaatsen van een container van 27 t/m 31 juli 2020 - Koning Assentijnpad 14, Amersfoort</meta:user-defined>
    <meta:user-defined meta:name="OVERHEID.PostcodeHuisnummer/OVERHEIDop.postcodeHuisnummer">3813KT 14</meta:user-defined>
    <meta:user-defined meta:name="OVERHEIDop.straatnaam">Koning Assentijnpad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6</meta:user-defined>
    <meta:user-defined meta:name="OVERHEIDop.GmbID/DC.identifier">gmb-2020-193886</meta:user-defined>
    <meta:user-defined meta:name="OVERHEIDop.versieInformatie"/>
  </office:meta>
</office:document-meta>
</file>