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3 berken en 1 eik - Valleikanaal t.h.v. brug Hoge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lleikanaal t.h.v. brug Hogeweg, kappen van 3 berken en 1 eik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22</meta:user-defined>
    <dc:language>nl</dc:language>
    <meta:user-defined meta:name="OVERHEID.EPSG28992/DC.spatial">156274.054 463342.905</meta:user-defined>
    <meta:user-defined meta:name="DC.title">Gemeente Amersfoort, Liendert/Rustenburg - verlening omgevingsvergunning - kappen van 3 berken en 1 eik - Valleikanaal t.h.v. brug Hogeweg, Amersfoort</meta:user-defined>
    <meta:user-defined meta:name="OVERHEID.PostcodeHuisnummer/OVERHEIDop.postcodeHuisnummer">3814CG 108</meta:user-defined>
    <meta:user-defined meta:name="OVERHEIDop.straatnaam">Hoge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73</meta:user-defined>
    <meta:user-defined meta:name="OVERHEIDop.GmbID/DC.identifier">gmb-2020-193873</meta:user-defined>
    <meta:user-defined meta:name="OVERHEIDop.versieInformatie"/>
  </office:meta>
</office:document-meta>
</file>