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aanvraag omgevingsvergunning - wijzigen van het gebruik van een deel van het pand t.b.v. een winkel, het wijzigen van de brandcompartimentering, het vervangen van de kozijnen, het plaatsen van een deurkozijn in de zijgevel en het plaatsen van reclame aan de zijgevel - Balladelaan 208A,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Ontvangen aanvragen, Balladelaan 208A, wijzigen van het gebruik van een deel van het pand t.b.v. een winkel, het wijzigen van de brandcompartimentering, het vervangen van de kozijnen, het plaatsen van een deurkozijn in de zijgevel en het plaatsen van reclame aan de zijgevel, Rechtsmiddel: Geen. Ter informatie.</text:p>
            <text:p text:style-name="last-al">Stadsberichten, 22-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8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meta:user-defined meta:name="OVERHEIDop.referentienummer">1026188</meta:user-defined>
    <dc:language>nl</dc:language>
    <meta:user-defined meta:name="OVERHEID.EPSG28992/DC.spatial">154424.814 464324.743</meta:user-defined>
    <meta:user-defined meta:name="DC.title">Gemeente Amersfoort, Schothorst - aanvraag omgevingsvergunning - wijzigen van het gebruik van een deel van het pand t.b.v. een winkel, het wijzigen van de brandcompartimentering, het vervangen van de kozijnen, het plaatsen van een deurkozijn in de zijgevel en het plaatsen van reclame aan de zijgevel - Balladelaan 208A, Amersfoort</meta:user-defined>
    <meta:user-defined meta:name="OVERHEID.PostcodeHuisnummer/OVERHEIDop.postcodeHuisnummer">3813CG 208</meta:user-defined>
    <meta:user-defined meta:name="OVERHEIDop.straatnaam">Balladelaan</meta:user-defined>
    <meta:user-defined meta:name="OVERHEIDop.woonplaats">Amersfoort</meta:user-defined>
    <meta:user-defined meta:name="DCTERMS.W3CDTF/DCTERMS.available">2020-07-29</meta:user-defined>
    <meta:user-defined meta:name="DCTERMS.W3CDTF/OVERHEIDop.jaargang">2020</meta:user-defined>
    <meta:user-defined meta:name="OVERHEIDop.publicationIssue">193871</meta:user-defined>
    <meta:user-defined meta:name="OVERHEIDop.GmbID/DC.identifier">gmb-2020-193871</meta:user-defined>
    <meta:user-defined meta:name="OVERHEIDop.versieInformatie"/>
  </office:meta>
</office:document-meta>
</file>