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plaatsen van een steiger van 27 juli t/m 10 augustus 2020 - Hendrik van Viandenstraat t.h.v. nr.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endrik van Viandenstraat t.h.v. nr. 8, plaatsen van een steiger van 27 juli t/m 10 augustus 2020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31</meta:user-defined>
    <dc:language>nl</dc:language>
    <meta:user-defined meta:name="OVERHEID.EPSG28992/DC.spatial">155294.17 462664.37</meta:user-defined>
    <meta:user-defined meta:name="DC.title">Gemeente Amersfoort, Vermeer-/Leusderkwartier - verlening vergunning voor tijdelijk gebruik van de weg - plaatsen van een steiger van 27 juli t/m 10 augustus 2020 - Hendrik van Viandenstraat t.h.v. nr. 8, Amersfoort</meta:user-defined>
    <meta:user-defined meta:name="OVERHEID.PostcodeHuisnummer/OVERHEIDop.postcodeHuisnummer">3817AB 8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68</meta:user-defined>
    <meta:user-defined meta:name="OVERHEIDop.GmbID/DC.identifier">gmb-2020-193868</meta:user-defined>
    <meta:user-defined meta:name="OVERHEIDop.versieInformatie"/>
  </office:meta>
</office:document-meta>
</file>