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conifeer - Zandbergenlaa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Zandbergenlaan 14, kappen van 1 conifeer, 15-7-2020. Rechtsmiddel: Bezwaar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6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6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6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880</meta:user-defined>
    <dc:language>nl</dc:language>
    <meta:user-defined meta:name="OVERHEID.EPSG28992/DC.spatial">155379.03 461372.18</meta:user-defined>
    <meta:user-defined meta:name="DC.title">Gemeente Amersfoort, Vermeer-/Leusderkwartier - verlening omgevingsvergunning - kappen van 1 conifeer - Zandbergenlaan 14, Amersfoort</meta:user-defined>
    <meta:user-defined meta:name="OVERHEID.PostcodeHuisnummer/OVERHEIDop.postcodeHuisnummer">3817GN 14</meta:user-defined>
    <meta:user-defined meta:name="OVERHEIDop.straatnaam">Zandbergenlaan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62</meta:user-defined>
    <meta:user-defined meta:name="OVERHEIDop.GmbID/DC.identifier">gmb-2020-193862</meta:user-defined>
    <meta:user-defined meta:name="OVERHEIDop.versieInformatie"/>
  </office:meta>
</office:document-meta>
</file>