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legaliseren van een erfscheiding - Panfluit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Panfluitstraat 2, legaliseren van een erfscheiding, Rechtsmiddel: Geen. Ter informatie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76</meta:user-defined>
    <dc:language>nl</dc:language>
    <meta:user-defined meta:name="OVERHEID.EPSG28992/DC.spatial">155949.36 466429.08</meta:user-defined>
    <meta:user-defined meta:name="DC.title">Gemeente Amersfoort, Zielhorst - verlenging beslistermijn omgevingsvergunning - legaliseren van een erfscheiding - Panfluitstraat 2, Amersfoort</meta:user-defined>
    <meta:user-defined meta:name="OVERHEID.PostcodeHuisnummer/OVERHEIDop.postcodeHuisnummer">3822CX 2</meta:user-defined>
    <meta:user-defined meta:name="OVERHEIDop.straatnaam">Panfluit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55</meta:user-defined>
    <meta:user-defined meta:name="OVERHEIDop.GmbID/DC.identifier">gmb-2020-193855</meta:user-defined>
    <meta:user-defined meta:name="OVERHEIDop.versieInformatie"/>
  </office:meta>
</office:document-meta>
</file>