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paviljoen - Dorpsbrink Vathorst t.h.v. Baak van Vlissingen en Baak van Thol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orpsbrink Vathorst t.h.v. Baak van Vlissingen en Baak van Tholen, bouwen van een paviljoen, Rechtsmiddel: Geen. Ter informatie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9</meta:user-defined>
    <dc:language>nl</dc:language>
    <meta:user-defined meta:name="OVERHEID.EPSG28992/DC.spatial">156993.219 468589.329</meta:user-defined>
    <meta:user-defined meta:name="DC.title">Gemeente Amersfoort, Vathorst/Hooglanderveen - verlenging beslistermijn omgevingsvergunning - bouwen van een paviljoen - Dorpsbrink Vathorst t.h.v. Baak van Vlissingen en Baak van Tholen, Amersfoort</meta:user-defined>
    <meta:user-defined meta:name="OVERHEID.PostcodeHuisnummer/OVERHEIDop.postcodeHuisnummer">3826HE 4</meta:user-defined>
    <meta:user-defined meta:name="OVERHEIDop.straatnaam">Baak van Tholen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9</meta:user-defined>
    <meta:user-defined meta:name="OVERHEIDop.GmbID/DC.identifier">gmb-2020-193839</meta:user-defined>
    <meta:user-defined meta:name="OVERHEIDop.versieInformatie"/>
  </office:meta>
</office:document-meta>
</file>