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reclame aan en op het pand en het plaatsen van 6 vlaggenmasten t.p.v. de entree - Euro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uroweg 20, plaatsen van reclame aan en op het pand en het plaatsen van 6 vlaggenmasten t.p.v. de entree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54</meta:user-defined>
    <dc:language>nl</dc:language>
    <meta:user-defined meta:name="OVERHEID.EPSG28992/DC.spatial">156382.35 467089.7</meta:user-defined>
    <meta:user-defined meta:name="DC.title">Gemeente Amersfoort, Vathorst/Hooglanderveen - aanvraag omgevingsvergunning - plaatsen van reclame aan en op het pand en het plaatsen van 6 vlaggenmasten t.p.v. de entree - Euroweg 20, Amersfoort</meta:user-defined>
    <meta:user-defined meta:name="OVERHEID.PostcodeHuisnummer/OVERHEIDop.postcodeHuisnummer">3825HD 20</meta:user-defined>
    <meta:user-defined meta:name="OVERHEIDop.straatnaam">Euro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8</meta:user-defined>
    <meta:user-defined meta:name="OVERHEIDop.GmbID/DC.identifier">gmb-2020-193838</meta:user-defined>
    <meta:user-defined meta:name="OVERHEIDop.versieInformatie"/>
  </office:meta>
</office:document-meta>
</file>