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aanleggen van een tijdelijk gronddepot - Palestinaweg-Oos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alestinaweg-Oost, aanleggen van een tijdelijk gronddepot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3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98</meta:user-defined>
    <dc:language>nl</dc:language>
    <meta:user-defined meta:name="OVERHEID.EPSG28992/DC.spatial">158270.18 468518.83</meta:user-defined>
    <meta:user-defined meta:name="DC.title">Gemeente Amersfoort, Vathorst/Hooglanderveen - aanvraag omgevingsvergunning - aanleggen van een tijdelijk gronddepot - Palestinaweg-Oost, Amersfoort</meta:user-defined>
    <meta:user-defined meta:name="OVERHEID.PostcodeHuisnummer/OVERHEIDop.postcodeHuisnummer">3826NC 3</meta:user-defined>
    <meta:user-defined meta:name="OVERHEIDop.straatnaam">Palestinaweg Oos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34</meta:user-defined>
    <meta:user-defined meta:name="OVERHEIDop.GmbID/DC.identifier">gmb-2020-193834</meta:user-defined>
    <meta:user-defined meta:name="OVERHEIDop.versieInformatie"/>
  </office:meta>
</office:document-meta>
</file>