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vervangen van dakleien, herstellen van dakkapellen en het plaatsen van zonnepanelen op het dak van de St. Josephkerk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27, vervangen van dakleien, herstellen van dakkapellen en het plaatsen van zonnepanelen op het dak van de St. Josephkerk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36</meta:user-defined>
    <dc:language>nl</dc:language>
    <meta:user-defined meta:name="OVERHEID.EPSG28992/DC.spatial">158096.91 466617.23</meta:user-defined>
    <meta:user-defined meta:name="DC.title">Gemeente Amersfoort, Vathorst/Hooglanderveen - verlenging beslistermijn omgevingsvergunning - vervangen van dakleien, herstellen van dakkapellen en het plaatsen van zonnepanelen op het dak van de St. Josephkerk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9</meta:user-defined>
    <meta:user-defined meta:name="OVERHEIDop.GmbID/DC.identifier">gmb-2020-193829</meta:user-defined>
    <meta:user-defined meta:name="OVERHEIDop.versieInformatie"/>
  </office:meta>
</office:document-meta>
</file>