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overige ontheffingen APV - aanleggen van een inrit - Eurowe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Euroweg 23, aanleggen van een inrit, 15-7-2020. Rechtsmiddel: Bezwaar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256</meta:user-defined>
    <dc:language>nl</dc:language>
    <meta:user-defined meta:name="OVERHEID.EPSG28992/DC.spatial">156440.57 467103.686</meta:user-defined>
    <meta:user-defined meta:name="DC.title">Gemeente Amersfoort, Vathorst/Hooglanderveen - overige ontheffingen APV - aanleggen van een inrit - Euroweg 23, Amersfoort</meta:user-defined>
    <meta:user-defined meta:name="OVERHEID.PostcodeHuisnummer/OVERHEIDop.postcodeHuisnummer">3825HA 23</meta:user-defined>
    <meta:user-defined meta:name="OVERHEIDop.straatnaam">Euro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4</meta:user-defined>
    <meta:user-defined meta:name="OVERHEIDop.GmbID/DC.identifier">gmb-2020-193824</meta:user-defined>
    <meta:user-defined meta:name="OVERHEIDop.versieInformatie"/>
  </office:meta>
</office:document-meta>
</file>