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omleggen van een sloot - Coelhorster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10, omleggen van een sloot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64</meta:user-defined>
    <dc:language>nl</dc:language>
    <meta:user-defined meta:name="OVERHEID.EPSG28992/DC.spatial">153389.32 466037.29</meta:user-defined>
    <meta:user-defined meta:name="DC.title">Gemeente Amersfoort, Hoogland/Hoogland-West - aanvraag omgevingsvergunning - omleggen van een sloot - Coelhorsterweg 10, Amersfoort</meta:user-defined>
    <meta:user-defined meta:name="OVERHEID.PostcodeHuisnummer/OVERHEIDop.postcodeHuisnummer">3828PB 10</meta:user-defined>
    <meta:user-defined meta:name="OVERHEIDop.straatnaam">Coelhorsterweg</meta:user-defined>
    <meta:user-defined meta:name="OVERHEIDop.woonplaats">Hoog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3</meta:user-defined>
    <meta:user-defined meta:name="OVERHEIDop.GmbID/DC.identifier">gmb-2020-193823</meta:user-defined>
    <meta:user-defined meta:name="OVERHEIDop.versieInformatie"/>
  </office:meta>
</office:document-meta>
</file>