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duurzamen van woningen (dak- en gevelaanpassingen) - Engweg 20, 22 en 24, Plataanweg 13, 15, 17, 19 en 21 en Prunuspad 1, 2, 3, 4, 5, 6 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20, 22 en 24, Plataanweg 13, 15, 17, 19 en 21 en Prunuspad 1, 2, 3, 4, 5, 6 en 7, verduurzamen van woningen (dak- en gevelaanpassingen)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17</meta:user-defined>
    <dc:language>nl</dc:language>
    <meta:user-defined meta:name="OVERHEID.EPSG28992/DC.spatial">154662.458 466592.707</meta:user-defined>
    <meta:user-defined meta:name="DC.title">Gemeente Amersfoort, Hoogland/Hoogland-West - aanvraag omgevingsvergunning - verduurzamen van woningen (dak- en gevelaanpassingen) - Engweg 20, 22 en 24, Plataanweg 13, 15, 17, 19 en 21 en Prunuspad 1, 2, 3, 4, 5, 6 en 7, Amersfoort</meta:user-defined>
    <meta:user-defined meta:name="OVERHEID.PostcodeHuisnummer/OVERHEIDop.postcodeHuisnummer">3828CV 6</meta:user-defined>
    <meta:user-defined meta:name="OVERHEIDop.straatnaam">Prunuspad</meta:user-defined>
    <meta:user-defined meta:name="OVERHEIDop.woonplaats">Hoog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1</meta:user-defined>
    <meta:user-defined meta:name="OVERHEIDop.GmbID/DC.identifier">gmb-2020-193821</meta:user-defined>
    <meta:user-defined meta:name="OVERHEIDop.versieInformatie"/>
  </office:meta>
</office:document-meta>
</file>