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lockers en het realiseren van opslagruimte in de parkeergarage - Eurow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101, plaatsen van lockers en het realiseren van opslagruimte in de parkeergarage , Rechtsmiddel: Geen. Ter informati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78</meta:user-defined>
    <dc:language>nl</dc:language>
    <meta:user-defined meta:name="OVERHEID.EPSG28992/DC.spatial">157068.66 466360.87</meta:user-defined>
    <meta:user-defined meta:name="DC.title">Gemeente Amersfoort, Bedrijventerreinen Calveen, De Hoef, Vathorst en De Wieken - verlenging beslistermijn omgevingsvergunning - plaatsen van lockers en het realiseren van opslagruimte in de parkeergarage - Euroweg 101, Amersfoort</meta:user-defined>
    <meta:user-defined meta:name="OVERHEID.PostcodeHuisnummer/OVERHEIDop.postcodeHuisnummer">3825HB 101</meta:user-defined>
    <meta:user-defined meta:name="OVERHEIDop.straatnaam">Euro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5</meta:user-defined>
    <meta:user-defined meta:name="OVERHEIDop.GmbID/DC.identifier">gmb-2020-193815</meta:user-defined>
    <meta:user-defined meta:name="OVERHEIDop.versieInformatie"/>
  </office:meta>
</office:document-meta>
</file>