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bouwen van het pand tot zelfstandige wooneenheden - Soesterweg 8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88, verbouwen van het pand tot zelfstandige wooneenheden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1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1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362</meta:user-defined>
    <dc:language>nl</dc:language>
    <meta:user-defined meta:name="OVERHEID.EPSG28992/DC.spatial">153945.53 463109.41</meta:user-defined>
    <meta:user-defined meta:name="DC.title">Gemeente Amersfoort, Soesterkwartier/Isselt - aanvraag omgevingsvergunning - verbouwen van het pand tot zelfstandige wooneenheden - Soesterweg 88, Amersfoort</meta:user-defined>
    <meta:user-defined meta:name="OVERHEID.PostcodeHuisnummer/OVERHEIDop.postcodeHuisnummer">3812BC 88</meta:user-defined>
    <meta:user-defined meta:name="OVERHEIDop.straatnaam">Soester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12</meta:user-defined>
    <meta:user-defined meta:name="OVERHEIDop.GmbID/DC.identifier">gmb-2020-193812</meta:user-defined>
    <meta:user-defined meta:name="OVERHEIDop.versieInformatie"/>
  </office:meta>
</office:document-meta>
</file>