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slopen - verwijderen van asbesthoudend materiaal - Soesterweg 42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oesterweg 422, verwijderen van asbesthoudend materiaal, Rechtsmiddel: Geen. Ter informatie.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1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1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1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108</meta:user-defined>
    <dc:language>nl</dc:language>
    <meta:user-defined meta:name="OVERHEID.EPSG28992/DC.spatial">153237.76 463303.71</meta:user-defined>
    <meta:user-defined meta:name="DC.title">Gemeente Amersfoort, Soesterkwartier/Isselt - meldingen slopen - verwijderen van asbesthoudend materiaal - Soesterweg 422, Amersfoort</meta:user-defined>
    <meta:user-defined meta:name="OVERHEID.PostcodeHuisnummer/OVERHEIDop.postcodeHuisnummer">3812BK 422</meta:user-defined>
    <meta:user-defined meta:name="OVERHEIDop.straatnaam">Soesterweg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11</meta:user-defined>
    <meta:user-defined meta:name="OVERHEIDop.GmbID/DC.identifier">gmb-2020-193811</meta:user-defined>
    <meta:user-defined meta:name="OVERHEIDop.versieInformatie"/>
  </office:meta>
</office:document-meta>
</file>