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bouwen van een kantoor met recreatieruimte (gewijzigd plan) - Soesterweg 212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212C, bouwen van een kantoor met recreatieruimte (gewijzigd plan), Rechtsmiddel: Geen. Ter informatie.</text:p>
            <text:p text:style-name="last-al">Stadsberichten,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1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191</meta:user-defined>
    <dc:language>nl</dc:language>
    <meta:user-defined meta:name="OVERHEID.EPSG28992/DC.spatial">153580.25 463242.88</meta:user-defined>
    <meta:user-defined meta:name="DC.title">Gemeente Amersfoort, Soesterkwartier/Isselt - aanvraag omgevingsvergunning - bouwen van een kantoor met recreatieruimte (gewijzigd plan) - Soesterweg 212C, Amersfoort</meta:user-defined>
    <meta:user-defined meta:name="OVERHEID.PostcodeHuisnummer/OVERHEIDop.postcodeHuisnummer">3812BG 212</meta:user-defined>
    <meta:user-defined meta:name="OVERHEIDop.straatnaam">Soesterwe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10</meta:user-defined>
    <meta:user-defined meta:name="OVERHEIDop.GmbID/DC.identifier">gmb-2020-193810</meta:user-defined>
    <meta:user-defined meta:name="OVERHEIDop.versieInformatie"/>
  </office:meta>
</office:document-meta>
</file>