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van 14 augustus t/m 2 oktober 2020 - Lekstraat 3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Lekstraat 38, tijdelijk plaatsen van een container van 14 augustus t/m 2 oktober 2020, 10-7-2020. Rechtsmiddel: Bezwaar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0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0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0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210</meta:user-defined>
    <dc:language>nl</dc:language>
    <meta:user-defined meta:name="OVERHEID.EPSG28992/DC.spatial">153550.96 463670.38</meta:user-defined>
    <meta:user-defined meta:name="DC.title">Gemeente Amersfoort, Soesterkwartier/Isselt - verlening vergunning voor tijdelijk gebruik van de weg - tijdelijk plaatsen van een container van 14 augustus t/m 2 oktober 2020 - Lekstraat 38, Amersfoort</meta:user-defined>
    <meta:user-defined meta:name="OVERHEID.PostcodeHuisnummer/OVERHEIDop.postcodeHuisnummer">3812JB 38</meta:user-defined>
    <meta:user-defined meta:name="OVERHEIDop.straatnaam">Lekstraat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04</meta:user-defined>
    <meta:user-defined meta:name="OVERHEIDop.GmbID/DC.identifier">gmb-2020-193804</meta:user-defined>
    <meta:user-defined meta:name="OVERHEIDop.versieInformatie"/>
  </office:meta>
</office:document-meta>
</file>