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208 tijdelijke wooneenheden met daarin 14 werkunits - Amsterdamseweg hoek Geldersestraa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Amsterdamseweg hoek Geldersestraat, plaatsen van 208 tijdelijke wooneenheden met daarin 14 werkunits, Rechtsmiddel: Geen. Ter informatie.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0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0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0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287</meta:user-defined>
    <dc:language>nl</dc:language>
    <meta:user-defined meta:name="OVERHEID.EPSG28992/DC.spatial">154074.145 463732.238</meta:user-defined>
    <meta:user-defined meta:name="DC.title">Gemeente Amersfoort, Soesterkwartier/Isselt - aanvraag omgevingsvergunning - plaatsen van 208 tijdelijke wooneenheden met daarin 14 werkunits - Amsterdamseweg hoek Geldersestraat, Amersfoort</meta:user-defined>
    <meta:user-defined meta:name="OVERHEID.PostcodeHuisnummer/OVERHEIDop.postcodeHuisnummer">3812RS 122</meta:user-defined>
    <meta:user-defined meta:name="OVERHEIDop.straatnaam">Amsterdamseweg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00</meta:user-defined>
    <meta:user-defined meta:name="OVERHEIDop.GmbID/DC.identifier">gmb-2020-193800</meta:user-defined>
    <meta:user-defined meta:name="OVERHEIDop.versieInformatie"/>
  </office:meta>
</office:document-meta>
</file>