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wijzigen van het dakvlak en het verbouwen van de 2e verdieping tot 1 appartement - Hof 1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9C, het wijzigen van het dakvlak en het verbouwen van de 2e verdieping tot 1 appartement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32</meta:user-defined>
    <dc:language>nl</dc:language>
    <meta:user-defined meta:name="OVERHEID.EPSG28992/DC.spatial">155133 463123</meta:user-defined>
    <meta:user-defined meta:name="DC.title">Gemeente Amersfoort, Binnenstad - verlenging beslistermijn omgevingsvergunning - het wijzigen van het dakvlak en het verbouwen van de 2e verdieping tot 1 appartement - Hof 19C, Amersfoort</meta:user-defined>
    <meta:user-defined meta:name="OVERHEID.PostcodeHuisnummer/OVERHEIDop.postcodeHuisnummer">3811CJ 19c</meta:user-defined>
    <meta:user-defined meta:name="OVERHEIDop.straatnaam">Hof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80</meta:user-defined>
    <meta:user-defined meta:name="OVERHEIDop.GmbID/DC.identifier">gmb-2020-19380</meta:user-defined>
    <meta:user-defined meta:name="OVERHEIDop.versieInformatie"/>
  </office:meta>
</office:document-meta>
</file>