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voorgevel en het plaatsen van balkons - Spoor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poorstraat 35, wijzigen van de voorgevel en het plaatsen van balkons, Rechtsmiddel: Geen. Ter informatie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9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09</meta:user-defined>
    <dc:language>nl</dc:language>
    <meta:user-defined meta:name="OVERHEID.EPSG28992/DC.spatial">154388.16 462769.03</meta:user-defined>
    <meta:user-defined meta:name="DC.title">Gemeente Amersfoort, Binnenstad - verlenging beslistermijn omgevingsvergunning - wijzigen van de voorgevel en het plaatsen van balkons - Spoorstraat 35, Amersfoort</meta:user-defined>
    <meta:user-defined meta:name="OVERHEID.PostcodeHuisnummer/OVERHEIDop.postcodeHuisnummer">3811MN 35</meta:user-defined>
    <meta:user-defined meta:name="OVERHEIDop.straatnaam">Spoor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96</meta:user-defined>
    <meta:user-defined meta:name="OVERHEIDop.GmbID/DC.identifier">gmb-2020-193796</meta:user-defined>
    <meta:user-defined meta:name="OVERHEIDop.versieInformatie"/>
  </office:meta>
</office:document-meta>
</file>