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renoveren van 109 woningen - Celzusterenstraat, Coninckstraat, Pothstraat, St. Annastraat en St. Rochusstraat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elzusterenstraat, Coninckstraat, Pothstraat, St. Annastraat en St. Rochusstraat, renoveren van 109 woningen, Rechtsmiddel: Geen. Ter informatie.</text:p>
            <text:p text:style-name="last-al">Stadsberich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51</meta:user-defined>
    <dc:language>nl</dc:language>
    <meta:user-defined meta:name="OVERHEID.EPSG28992/DC.spatial">155511.809 463448.221</meta:user-defined>
    <meta:user-defined meta:name="DC.title">Gemeente Amersfoort, Binnenstad - meldingen slopen - renoveren van 109 woningen - Celzusterenstraat, Coninckstraat, Pothstraat, St. Annastraat en St. Rochusstraat, Amersfoort</meta:user-defined>
    <meta:user-defined meta:name="OVERHEID.PostcodeHuisnummer/OVERHEIDop.postcodeHuisnummer">3811JR 34</meta:user-defined>
    <meta:user-defined meta:name="OVERHEIDop.straatnaam">Celzusteren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93</meta:user-defined>
    <meta:user-defined meta:name="OVERHEIDop.GmbID/DC.identifier">gmb-2020-193793</meta:user-defined>
    <meta:user-defined meta:name="OVERHEIDop.versieInformatie"/>
  </office:meta>
</office:document-meta>
</file>