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randveilig gebruik Terheijlsterweg 1 te Nieuw-Roden, het brandveilig gebruiken van het pand, 15 januari 2020.Dit besluit is in werking getreden daags na de genoemde verzenddatum in plaats van daags na afloop van de beroepsterm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Terheijlsterweg 1 te Nieuw-Roden, het brandveilig gebruiken van het pand, 15 januari 2020.</text:p>
              </text:list-item>
            </text:list>
            <text:p text:style-name="common-al">Dit besluit is in werking getreden daags na de genoemde verzenddatum in plaats van daags na afloop van de beroepstermijn.</text:p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379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2756 571926</meta:user-defined>
    <meta:user-defined meta:name="DC.title">Besluit omgevingsvergunning , Brandveilig gebruik Terheijlsterweg 1 te Nieuw-Roden, het brandveilig gebruiken van het pand, 15 januari 2020.Dit besluit is in werking getreden daags na de genoemde verzenddatum in plaats van daags na afloop van de beroepstermijn.</meta:user-defined>
    <meta:user-defined meta:name="OVERHEID.PostcodeHuisnummer/OVERHEIDop.postcodeHuisnummer">9311PL 1</meta:user-defined>
    <meta:user-defined meta:name="OVERHEIDop.straatnaam">Brinkstraat Noord</meta:user-defined>
    <meta:user-defined meta:name="OVERHEIDop.woonplaats">Nieuw-Rod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379</meta:user-defined>
    <meta:user-defined meta:name="OVERHEIDop.GmbID/DC.identifier">gmb-2020-19379</meta:user-defined>
    <meta:user-defined meta:name="OVERHEIDop.versieInformatie"/>
  </office:meta>
</office:document-meta>
</file>