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cholingsplan Gemeenteraad Zwijndrecht</text:p>
      <text:section text:name="regeling_id1-3-2" text:style-name="regeling">
        <text:section text:name="aanhef_id1-3-2-1" text:style-name="aanhef">
          <text:section text:name="preambule_id1-3-2-1-1" text:style-name="preambule">
            <text:p text:style-name="al">
            <text:span text:style-name="nadrukvet">De raad van de gemeente</text:span> Zwijndrecht;</text:p>
            <text:p text:style-name="al"/>
            <text:p text:style-name="al">Gelet op de artikelen 95 en 147 van de Gemeentewet, artikel 3.3.3 van het Rechtspositiebesluit decentrale politieke ambtsdragers en artikel 7 van de Verordening rechtspositie raads- en commissieleden gemeente Zwijndrecht;</text:p>
            <text:p text:style-name="al"/>
            <text:p text:style-name="al">besluit vast te stellen het Scholingsplan Gemeenteraad Zwijndrecht</text:p>
          </text:section>
        </text:section>
        <text:section text:name="regeling-tekst_id1-3-2-2" text:style-name="regeling-tekst">
          <text:section text:name="hoofdstuk_id1-3-2-2-1" text:style-name="hoofdstuk">
            <text:p text:style-name="artikel_kop_titel"><text:span text:style-name="label">Aanleiding </text:span> </text:p>
            <text:section text:name="artikel_id1-3-2-2-1-2" text:style-name="artikel">
              <text:p text:style-name="artikel_kop_titel"/>
              <text:p text:style-name="al">Raadsleden komen op allerlei manieren aan informatie en hebben diverse mogelijkheden om kennis te vergaren en vaardigheden te ontwikkelen. </text:p>
              <text:p text:style-name="al">Binnen de gemeenteraad van Zwijndrecht willen we het kennis – en opleidingsaanbod voor onze raadsleden meer vormgeven. </text:p>
              <text:p text:style-name="al">We werken aan de professionalisering van het raadslidmaatschap. De positie van de gemeenteraad wordt hiermee versterkt en het maakt het raadlidmaatschap leuker en interessanter. </text:p>
              <text:p text:style-name="al">Het scholingsplan past in de landelijke trend om raadsleden beter te faciliteren in hun werkzaamheden. Dit komt tot uitdrukking doordat raadsleden/fracties opleidingen niet langer zelf hoeven te betalen, maar dat deze kosten gedeclareerd kunnen worden bij de gemeente. </text:p>
              <text:p text:style-name="al">Uiteraard is het belangrijk vooraf de hoogte van het budget te bepalen en voorwaarden te stellen aan de vergoeding van deze kosten. Hiervoor dient dit Scholingsplan.</text:p>
              <text:p text:style-name="al">Ook voor (raads)commissieleden bestaat de mogelijkheid om aan de collectieve scholing ten behoeve van de raadsleden deel te nemen. Voor commissieleden bestaat geen recht op individuele scholing.</text:p>
            </text:section>
            <text:p text:style-name="hoofdstuk_bottom"/>
          </text:section>
          <text:section text:name="hoofdstuk_id1-3-2-2-2" text:style-name="hoofdstuk">
            <text:p text:style-name="artikel_kop_titel"><text:span text:style-name="label">Doelstelling </text:span> </text:p>
            <text:section text:name="artikel_id1-3-2-2-2-2" text:style-name="artikel">
              <text:p text:style-name="artikel_kop_titel"><text:span text:style-name="artikel_kop_label"/> </text:p>
              <text:p text:style-name="al">De algemene doelstelling is om raadsleden hun raadslidmaatschap optimaal te laten invullen. Tegelijkertijd maken we maximaal gebruik van in de raad, de gemeentelijke organisatie en extern aanwezige kennis. Deze doelen kunnen vanuit verschillende perspectieven verder worden geconcretiseerd.</text:p>
            </text:section>
            <text:section text:name="artikel_id1-3-2-2-2-3" text:style-name="artikel">
              <text:p text:style-name="artikel_kop_titel"><text:span text:style-name="artikel_kop_label"/> <text:span text:style-name="artikel_kop_nr"/> Vanuit het perspectief van het raadslid:</text:p>
              <text:list text:style-name="id1-3-2-2-2-3-2">
                <text:list-item text:style-override="id1-3-2-2-2-3-2-1">
                  <text:number>•</text:number>
                  <text:p text:style-name="al">Goed toegerust het raadslidmaatschap kunnen vervullen (kennis en vaardigheden);</text:p>
                </text:list-item>
                <text:list-item text:style-override="id1-3-2-2-2-3-2-2">
                  <text:number>•</text:number>
                  <text:p text:style-name="al">Ruimte en richting geven aan de eigen ontwikkelingsbehoefte (persoonlijke ontwikkeling).</text:p>
                </text:list-item>
              </text:list>
            </text:section>
            <text:section text:name="artikel_id1-3-2-2-2-4" text:style-name="artikel">
              <text:p text:style-name="artikel_kop_titel"><text:span text:style-name="artikel_kop_label"/> <text:span text:style-name="artikel_kop_nr"/> Vanuit het perspectief van de raad:</text:p>
              <text:list text:style-name="id1-3-2-2-2-4-2">
                <text:list-item text:style-override="id1-3-2-2-2-4-2-1">
                  <text:number>•</text:number>
                  <text:p text:style-name="al">Raadsleden optimaal gebruik laten maken van de instrumenten voor raadsleden. </text:p>
                </text:list-item>
                <text:list-item text:style-override="id1-3-2-2-2-4-2-2">
                  <text:number>•</text:number>
                  <text:p text:style-name="al">Raadleden succesvol laten zijn tijdens de Politieke Markt.</text:p>
                </text:list-item>
                <text:list-item text:style-override="id1-3-2-2-2-4-2-3">
                  <text:number>•</text:number>
                  <text:p text:style-name="al">Raadsleden scherp houden op het gebied van afspraken, regels en omgangsvormen/integriteit binnen de gemeenteraad en raadsvergadering. </text:p>
                </text:list-item>
                <text:list-item text:style-override="id1-3-2-2-2-4-2-4">
                  <text:number>•</text:number>
                  <text:p text:style-name="al">Raadsleden hun volksvertegenwoordigende, kaderstellende en controlerende rol binnen de gemeenteraad (als woordvoerder, voorzitter, rekenkamerlid etc.) zo goed mogelijk laten uitvoeren.</text:p>
                </text:list-item>
                <text:list-item text:style-override="id1-3-2-2-2-4-2-5">
                  <text:number>•</text:number>
                  <text:p text:style-name="al">De ervaringen van zowel relatief nieuwe als relatief gelouterde raadsleden meer met elkaar te delen zodat raadsleden ook over de grenzen van de eigen fractie heen van elkaar kunnen leren.</text:p>
                </text:list-item>
              </text:list>
            </text:section>
            <text:section text:name="artikel_id1-3-2-2-2-5" text:style-name="artikel">
              <text:p text:style-name="artikel_kop_titel"><text:span text:style-name="artikel_kop_label">Vanuit het perspectief van de organisatie:</text:span> </text:p>
              <text:list text:style-name="id1-3-2-2-2-5-2">
                <text:list-item text:style-override="id1-3-2-2-2-5-2-1">
                  <text:number>•</text:number>
                  <text:p text:style-name="al">Optimale besluitvorming</text:p>
                </text:list-item>
                <text:list-item text:style-override="id1-3-2-2-2-5-2-2">
                  <text:number>•</text:number>
                  <text:p text:style-name="al">Raadsleden (‘de politiek’) en ambtelijke organisatie frequenter en ook op meer informele wijze met elkaar in contact laten komen.</text:p>
                </text:list-item>
                <text:list-item text:style-override="id1-3-2-2-2-5-2-3">
                  <text:number>•</text:number>
                  <text:p text:style-name="al">Optimaal delen van de in de ambtelijke organisatie aanwezige kennis t.b.v. het raadswerk.</text:p>
                </text:list-item>
                <text:list-item text:style-override="id1-3-2-2-2-5-2-4">
                  <text:number>•</text:number>
                  <text:p text:style-name="al">Burgerleden en commissieleden deel te laten nemen aan het collectieve deel van het scholingsaanbod om zo ook hen professionaliteit verder te kunnen verbeteren.</text:p>
                </text:list-item>
              </text:list>
            </text:section>
            <text:p text:style-name="hoofdstuk_bottom"/>
          </text:section>
          <text:section text:name="hoofdstuk_id1-3-2-2-3" text:style-name="hoofdstuk">
            <text:p text:style-name="artikel_kop_titel"><text:span text:style-name="label">Basisinrichting / huidige werkwijze</text:span> </text:p>
            <text:section text:name="artikel_id1-3-2-2-3-2" text:style-name="artikel">
              <text:p text:style-name="artikel_kop_titel"><text:span text:style-name="artikel_kop_label"/> </text:p>
              <text:p text:style-name="al">De griffie biedt ieder jaar een (beperkt) collectieve aanbod van scholing- en professionaliseringsmogelijkheden voor raads- en (raads)commissieleden aan. De invulling van het aanbod geschiedt in overleg met het presidium. </text:p>
              <text:p text:style-name="al">Om meer structuur en duidelijk te geven over de scholing en professionaliseringsbehoefte van raadsleden is dit plan onder te verdelen in verschillende delen: </text:p>
              <text:list text:style-name="id1-3-2-2-3-2-4">
                <text:list-item text:style-override="id1-3-2-2-3-2-4-1">
                  <text:number>•</text:number>
                  <text:p text:style-name="al">Collectief, d.w.z. groepsgewijze professionalisering </text:p>
                </text:list-item>
                <text:list-item text:style-override="id1-3-2-2-3-2-4-2">
                  <text:number>•</text:number>
                  <text:p text:style-name="al">Deelname aan VNG congres</text:p>
                </text:list-item>
                <text:list-item text:style-override="id1-3-2-2-3-2-4-3">
                  <text:number>•</text:number>
                  <text:p text:style-name="al">Individueel, persoonlijke opleidingen / reflectie en inspiratie</text:p>
                </text:list-item>
              </text:list>
            </text:section>
            <text:p text:style-name="hoofdstuk_bottom"/>
          </text:section>
          <text:section text:name="hoofdstuk_id1-3-2-2-4" text:style-name="hoofdstuk">
            <text:p text:style-name="artikel_kop_titel"><text:span text:style-name="label">Collectief aanbod:</text:span> </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Inwerkprogramma (na de verkiezingen). </text:p>
                </text:list-item>
                <text:list-item text:style-override="id1-3-2-2-4-2-2-2">
                  <text:number>•</text:number>
                  <text:p text:style-name="al">Werkbezoeken, excursies of andersoortige activiteiten waarbij de raad als collectief optreedt (in afstemming met de presidium of op verzoek van een fractie)</text:p>
                </text:list-item>
              </text:list>
              <text:p text:style-name="al">Deze activiteiten hebben altijd als functie de voltallige raad te ondersteunen bij de uitvoering van hun taak. </text:p>
            </text:section>
            <text:section text:name="artikel_id1-3-2-2-4-3" text:style-name="artikel">
              <text:p text:style-name="artikel_kop_titel"><text:span text:style-name="artikel_kop_label"/> <text:span text:style-name="artikel_kop_nr"/> Scholingsavond / inspiratie </text:p>
              <text:p text:style-name="al">Jaarlijks organiseert de griffie tenminste 2 momenten waarop scholing plaatsvindt. Deze scholing kan gericht zijn op het vergroten van kennis en/of het bijbrengen van vaardigheden. </text:p>
            </text:section>
            <text:section text:name="artikel_id1-3-2-2-4-4" text:style-name="artikel">
              <text:p text:style-name="artikel_kop_titel"><text:span text:style-name="artikel_kop_label"/> <text:span text:style-name="artikel_kop_nr"/> Collectief georganiseerde werkbezoeken/oriëntaties raad ‘de raad naar buiten’</text:p>
              <text:p text:style-name="al">Als onderdeel van het inwerkprogramma wordt minimaal 3 maal per jaar een werkbezoek georganiseerd. Deze werkbezoeken kunnen in de brede zin des woord worden ingezet. Ter ondersteuning van besluitvorming of gericht op het zichtbaar en benaderbaar zijn van de gemeenteraad. </text:p>
              <text:p text:style-name="al">In de werkbezoeken worden fysieke en sociale elementen met elkaar gekoppeld. Ook ontmoeting met inwoners of organisatie kan daarbij plaatsvinden. </text:p>
            </text:section>
            <text:section text:name="artikel_id1-3-2-2-4-5" text:style-name="artikel">
              <text:p text:style-name="artikel_kop_titel"><text:span text:style-name="artikel_kop_label"/> <text:span text:style-name="artikel_kop_nr"/> Informele ontmoetingen </text:p>
              <text:p text:style-name="al">De griffie verzorgt tezamen met de gemeentesecretaris tenminste 1 keer per jaar een moment (heidag of ander soort bijeenkomst) gericht op het bij elkaar brengen van organisatie, raad en college (informele ontmoeting). </text:p>
            </text:section>
            <text:p text:style-name="hoofdstuk_bottom"/>
          </text:section>
          <text:section text:name="hoofdstuk_id1-3-2-2-5" text:style-name="hoofdstuk">
            <text:p text:style-name="artikel_kop_titel"><text:span text:style-name="label">VNG Congres</text:span> </text:p>
            <text:section text:name="artikel_id1-3-2-2-5-2" text:style-name="artikel">
              <text:p text:style-name="artikel_kop_titel"><text:span text:style-name="artikel_kop_label"/> </text:p>
              <text:p text:style-name="al">Per fractie heeft één persoon recht om op kosten van de gemeente deel te nemen aan het jaarlijkse VNG-congres. Als de fractie meer personen af wil vaardigen moet de fractie dit zelf bekostigen.</text:p>
              <text:p text:style-name="al">Als er van een fractie niemand naar het VNG-congres gaat, kan het bovengenoemde recht niet door iemand van een andere fractie worden overgenomen.</text:p>
            </text:section>
            <text:p text:style-name="hoofdstuk_bottom"/>
          </text:section>
          <text:section text:name="hoofdstuk_id1-3-2-2-6" text:style-name="hoofdstuk">
            <text:p text:style-name="artikel_kop_titel"><text:span text:style-name="label">Individueel aanbod:</text:span> </text:p>
            <text:section text:name="artikel_id1-3-2-2-6-2" text:style-name="artikel">
              <text:p text:style-name="artikel_kop_titel"><text:span text:style-name="artikel_kop_label"/> </text:p>
              <text:p text:style-name="al">Individuele scholingsaanvragen worden apart beoordeeld. </text:p>
              <text:p text:style-name="al">Voor vergoeding van de kosten komen in aanmerking niet partij-politieke scholing die verband houdt met de vervulling van de functie van raadslid. </text:p>
              <text:p text:style-name="al">Als er meer verzoeken voor eenzelfde soort scholing zijn, dan wordt waar mogelijk deze scholing liever collectief aangeboden vanuit het oogpunt van kostenbesparing. </text:p>
              <text:p text:style-name="al">Raadsleden kunnen gebruik maken van het brede scholingsaanbod van het SCD. Bij de griffie kan navraag worden gedaan wat er onder het regionale scholingsaanbod van de SCD valt. De kosten voor dit scholingsaanbod komen voor rekening van de gemeente Zwijndrecht. </text:p>
              <text:p text:style-name="al">Het verdient de voorkeur om gebruik te maken van het scholingsaanbod van het SCD aangezien dit goedkoper is dan scholing via een externe aanbieder.</text:p>
              <text:p text:style-name="al">Per raadsperiode komen per fractie maximaal twee raadscommissieleden in aanmerking voor een budget van individuele scholing met een maximum van € 2.000,00 per raadsperiode per raadscommissielid.</text:p>
              <text:p text:style-name="al">Commissieleden komen niet in aanmerking voor vergoeding van individuele scholing.</text:p>
            </text:section>
            <text:section text:name="artikel_id1-3-2-2-6-3" text:style-name="artikel">
              <text:p text:style-name="artikel_kop_titel"><text:span text:style-name="artikel_kop_label">Persoonlijke opleiding / reflectie en inspiratie </text:span> </text:p>
              <text:p text:style-name="al">Via het SCD is er de mogelijkheid tot begeleiding van loopbaanontwikkeling / reflectie en inspiratie. Individuele scholing kan naast functiegericht zijn voor het raadlidmaatschap (benodigde vakkennis en vaardigheden verwerven en/of actueel houden) ook loopbaangericht zijn (bijvoorbeeld ruimte geven voor reflectie of persoonlijke ontwikkeling).</text:p>
              <text:p text:style-name="al">Indien het SCD niet de gewenste scholing aanbiedt of kan bieden, dan kan de scholing extern worden gevolgd.</text:p>
            </text:section>
            <text:section text:name="artikel_id1-3-2-2-6-4" text:style-name="artikel">
              <text:p text:style-name="artikel_kop_titel"><text:span text:style-name="artikel_kop_label">Geen partijpolitieke cursussen en opleidingen:</text:span> </text:p>
              <text:p text:style-name="al">Partijpolitieke cursussen en opleidingen vallen niet onder de verantwoordelijkheid van de griffie en vallen dus buiten dit scholingsplan. </text:p>
              <text:p text:style-name="al">Deze opleidingen/cursussen komen niet voor vergoeding op basis van dit scholingsplan in aanmerking.</text:p>
            </text:section>
            <text:p text:style-name="hoofdstuk_bottom"/>
          </text:section>
          <text:section text:name="hoofdstuk_id1-3-2-2-7" text:style-name="hoofdstuk">
            <text:p text:style-name="artikel_kop_titel"><text:span text:style-name="label">Procedures en financiële randvoorwaarden </text:span> </text:p>
            <text:section text:name="artikel_id1-3-2-2-7-2" text:style-name="artikel">
              <text:p text:style-name="artikel_kop_titel"><text:span text:style-name="artikel_kop_label"/> <text:span text:style-name="artikel_kop_nr"/> </text:p>
              <text:p text:style-name="al">Vanzelfsprekend kunnen raadsleden gebruik maken van het collectieve scholingsaanbod vanuit de griffie. De kosten hiervan komen ten laste van de gemeenteraad. </text:p>
            </text:section>
            <text:p text:style-name="hoofdstuk_bottom"/>
          </text:section>
          <text:section text:name="hoofdstuk_id1-3-2-2-8" text:style-name="hoofdstuk">
            <text:p text:style-name="artikel_kop_titel"><text:span text:style-name="label">Kosten</text:span> </text:p>
            <text:section text:name="artikel_id1-3-2-2-8-2" text:style-name="artikel">
              <text:p text:style-name="artikel_kop_titel"><text:span text:style-name="artikel_kop_label"/> </text:p>
              <text:list text:style-name="id1-3-2-2-8-2-2">
                <text:list-item text:style-override="id1-3-2-2-8-2-2-1">
                  <text:number>1.</text:number>
                  <text:p text:style-name="al">Er is budget voor professionalisering raad. Dit budget bedraagt € 15.000,00 per jaar.</text:p>
                </text:list-item>
                <text:list-item text:style-override="id1-3-2-2-8-2-2-2">
                  <text:number>2.</text:number>
                  <text:p text:style-name="al">Uit deze middelen wordt zowel het collectieve scholingsaanbod, de deelname van een persoon per fractie aan het VNG congres, als het individuele scholingsbehoefte van de raad betaald. </text:p>
                </text:list-item>
                <text:list-item text:style-override="id1-3-2-2-8-2-2-3">
                  <text:number>3.</text:number>
                  <text:p text:style-name="al">Het scholingsbudget is beperkt. De volgende voorwaarden/volgorde voor/van vergoeding zijn als volgt:</text:p>
                  <text:list text:style-name="id1-3-2-2-8-2-2-3-3">
                    <text:list-item text:style-override="id1-3-2-2-8-2-2-3-3-1">
                      <text:number>a.</text:number>
                      <text:p text:style-name="al">Scholing door het SCD of als aanbod vanuit de griffie voor de hele raad komen als eerste voor vergoeding in aanmerking. </text:p>
                    </text:list-item>
                    <text:list-item text:style-override="id1-3-2-2-8-2-2-3-3-2">
                      <text:number>b.</text:number>
                      <text:p text:style-name="al">Deelname van één persoon per fractie aan het VNG-congres</text:p>
                    </text:list-item>
                    <text:list-item text:style-override="id1-3-2-2-8-2-2-3-3-3">
                      <text:number>c.</text:number>
                      <text:p text:style-name="al">Individuele aanvragen</text:p>
                    </text:list-item>
                  </text:list>
                </text:list-item>
                <text:list-item text:style-override="id1-3-2-2-8-2-2-4">
                  <text:number>4.</text:number>
                  <text:p text:style-name="al">Aanvragen die gedurende een jaar vanwege budget-uitputting niet zijn gehonoreerd komen in het volgende begrotingsjaar met voorrang voor vergoeding in aanmerking.</text:p>
                </text:list-item>
                <text:list-item text:style-override="id1-3-2-2-8-2-2-5">
                  <text:number>5.</text:number>
                  <text:p text:style-name="al">Alle aanvragen worden voorgelegd aan de griffier. Bij twijfel legt de griffier het verzoek voor aan het overleg van de fractievoorzitters. Er wordt door de gezamenlijke fractievoorzitters bij meerderheid beslist. </text:p>
                </text:list-item>
                <text:list-item text:style-override="id1-3-2-2-8-2-2-6">
                  <text:number>6.</text:number>
                  <text:p text:style-name="al">Voor vergoeding van de kosten voor individuele scholing/coaching gelden de volgende regels:</text:p>
                  <text:list text:style-name="id1-3-2-2-8-2-2-6-3">
                    <text:list-item text:style-override="id1-3-2-2-8-2-2-6-3-1">
                      <text:number>a.</text:number>
                      <text:p text:style-name="al">Kosten voor individuele scholing mogen niet meer bedragen dan € 2.000,00 euro per volledige raadsperiode per raadslid.</text:p>
                    </text:list-item>
                    <text:list-item text:style-override="id1-3-2-2-8-2-2-6-3-2">
                      <text:number>b.</text:number>
                      <text:p text:style-name="al">Scholing ten behoeve van een bezoldigde baan komen niet voor vergoeding in aanmerking. </text:p>
                    </text:list-item>
                    <text:list-item text:style-override="id1-3-2-2-8-2-2-6-3-3">
                      <text:number>c.</text:number>
                      <text:p text:style-name="al">De individuele scholing moet bijdragen aan de vervulling van de functie als raadslid</text:p>
                    </text:list-item>
                    <text:list-item text:style-override="id1-3-2-2-8-2-2-6-3-4">
                      <text:number>d.</text:number>
                      <text:p text:style-name="al">Scholing die uit andere hoofde is vergoed of kan worden vergoed komt niet voor vergoeding in aanmerking.</text:p>
                    </text:list-item>
                  </text:list>
                </text:list-item>
                <text:list-item text:style-override="id1-3-2-2-8-2-2-7">
                  <text:number>7.</text:number>
                  <text:p text:style-name="al">Procedures en onkostenvergoedingen worden formeel verwerkt in de Verordening rechtspositie raads- en commissieleden gemeente Zwijndrecht en de Verordening op de ambtelijke bijstand en de fractieondersteuning.</text:p>
                </text:list-item>
              </text:list>
            </text:section>
            <text:p text:style-name="hoofdstuk_bottom"/>
          </text:section>
          <text:section text:name="hoofdstuk_id1-3-2-2-9" text:style-name="hoofdstuk">
            <text:p text:style-name="artikel_kop_titel"><text:span text:style-name="label">Citeertitel en inwerkingtreding</text:span> </text:p>
            <text:section text:name="artikel_id1-3-2-2-9-2" text:style-name="artikel">
              <text:p text:style-name="artikel_kop_titel"><text:span text:style-name="artikel_kop_label">Inwerkingtreding</text:span> </text:p>
              <text:p text:style-name="al">Deze regeling treedt in werking op de dag na bekendmaking en werkt terug tot 1 januari 2020.</text:p>
            </text:section>
            <text:section text:name="artikel_id1-3-2-2-9-3" text:style-name="artikel">
              <text:p text:style-name="artikel_kop_titel"><text:span text:style-name="artikel_kop_label">Intrekking eerder scholingsplan</text:span> </text:p>
              <text:p text:style-name="al">Het scholingsplan zoals vastgesteld op 16 mei 2017 en in werking getreden op 20 mei 2017 wordt ingetrokken.</text:p>
            </text:section>
            <text:section text:name="artikel_id1-3-2-2-9-4" text:style-name="artikel">
              <text:p text:style-name="artikel_kop_titel"><text:span text:style-name="artikel_kop_label">Citeertitel</text:span> </text:p>
              <text:p text:style-name="al">Dit Scholingplan wordt aangehaald als: Scholingsplan Gemeenteraad Zwijn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uni 2020.</text:span></text:p>
            <text:p><text:span text:style-name="functie"/></text:p>
            <text:p><text:span text:style-name="functie"/></text:p>
            <text:p><text:span text:style-name="functie">Griff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378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78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Bestuur | Organisatie en beleid</meta:user-defined>
    <meta:user-defined meta:name="DC.source">artikel 95 van de Gemeentewet]|[1.0:c:BWBR0005416&amp;artikel=95&amp;g=2020-01-01</meta:user-defined>
    <meta:user-defined meta:name="DC.source">artikel 147 van de Gemeentewet]|[1.0:c:BWBR0005416&amp;artikel=147&amp;g=2020-01-01</meta:user-defined>
    <meta:user-defined meta:name="DC.source">artikel 3.3.3 van het Rechtspositiebesluit decentrale politieke ambtsdragers]|[1.0:c:BWBR0041522&amp;artikel=3.3.3&amp;g=2020-01-01</meta:user-defined>
    <meta:user-defined meta:name="DC.source">https://zoek.officielebekendmakingen.nl/gmb-2020-50554.html</meta:user-defined>
    <meta:user-defined meta:name="DCTERMS.alternative">Scholingsplan Gemeenteraad Zwijndrecht</meta:user-defined>
    <dc:language>nl</dc:language>
    <meta:user-defined meta:name="OVERHEID.Gemeente/DC.spatial">Zwijndrecht</meta:user-defined>
    <meta:user-defined meta:name="DC.title">Scholingsplan Gemeenteraad Zwijndrecht</meta:user-defined>
    <meta:user-defined meta:name="DCTERMS.W3CDTF/DCTERMS.available">2020-07-28</meta:user-defined>
    <meta:user-defined meta:name="DCTERMS.W3CDTF/OVERHEIDop.jaargang">2020</meta:user-defined>
    <meta:user-defined meta:name="OVERHEIDop.publicationIssue">193789</meta:user-defined>
    <meta:user-defined meta:name="OVERHEIDop.betreftRegeling">CVDR643007_1</meta:user-defined>
    <meta:user-defined meta:name="OVERHEIDop.GmbID/DC.identifier">gmb-2020-193789</meta:user-defined>
    <meta:user-defined meta:name="xs:date/OVERHEIDop.startdatum">2020-07-29</meta:user-defined>
    <meta:user-defined meta:name="OVERHEIDop.versieInformatie"/>
  </office:meta>
</office:document-meta>
</file>