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Rottum – Nij Sân Rotten fase 1, Gemeente De Fryske Marren, ter inzage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Met ingang van 31 juli 2020 ligt gedurende 6  weken het ontwerpwijzigingsplan Rottum – Nij Sân Rotten fase 1 voor iedereen  ter inzage. </text:p>
            <text:p text:style-name="common-al"/>
            <text:p text:style-name="common-al"/>
            <text:p text:style-name="common-al">
            <text:span text:style-name="nadrukcur">Plangebied</text:span>
          </text:p>
            <text:p text:style-name="common-al">Het plangebied ligt nabij de Koets te Rottum.</text:p>
            <text:p text:style-name="common-al"/>
            <text:p text:style-name="tussenkopcur">Doel</text:p>
            <text:p text:style-name="common-al"/>
            <text:p text:style-name="common-al">De wijziging wordt toegepast voor de bouw van vier woonkavels voor vrijstaande eengezinshuizen en vier woonkavels ten behoeve van twee-onder-een-kappers met bijbehorende parkeer- en groenvoorzieningen.</text:p>
            <text:p text:style-name="common-al"/>
            <text:p text:style-name="common-al">
            <text:span text:style-name="nadrukcur">Waar ter inzage</text:span>
          </text:p>
            <text:p text:style-name="common-al"/>
            <text:p text:style-name="common-al">Het ontwerpwijzigingsplan kunt u inzien bij:</text:p>
            <text:p text:style-name="common-al">• de centrale balie van het  gemeentehuis Herema State 1 te Joure</text:p>
            <text:p text:style-name="common-al">• het servicepunt te Balk (Dubbelstraat 1) </text:p>
            <text:p text:style-name="common-al">• het servicepunt te Lemmer (Vissersburen 88).</text:p>
            <text:p text:style-name="common-al">Daarnaast is informatie over het ontwerpwijzigingsplan te raadplegen via de gemeentelijke website www.defryskemarren.nl. Het ontwerpwijzigingsplan is te raadplegen op <text:a xlink:href="http://www.ruimtelijkeplannen.nl/" xlink:type="simple">www.ruimtelijkeplannen.nl</text:a> .  Het  planidentificatie nummer van het ontwerpwijzigingsplan  is NL.IMRO.1940.BWROT20NIJSANROTTE-ON01.</text:p>
            <text:p text:style-name="common-al"/>
            <text:p text:style-name="tussenkopcur">Reageren </text:p>
            <text:p text:style-name="common-al">In de periode waarin het ontwerpwijzigingsplan ter inzage ligt, kunt u uw zienswijze hierover  indienen. Dat kan schriftelijk of mondeling. <text:span text:style-name="nadrukvet">Het is niet mogelijk een zienswijze per e-mail in te dienen.</text:span></text:p>
            <text:p text:style-name="common-al">• Schriftelijk. Schrijf een brief aan burgemeester en wethouders van De Fryske Marren, postbus 101, 8500 AC Joure. Vermeld in uw brief:</text:p>
            <text:p text:style-name="common-al">– ontwerpwijzigingsplan Rottum – Nij Sân Rotten fase 1;</text:p>
            <text:p text:style-name="common-al">– waarom u een zienswijze indient</text:p>
            <text:p text:style-name="common-al">– de datum</text:p>
            <text:p text:style-name="common-al">– uw naam en adres</text:p>
            <text:p text:style-name="common-al">– uw handtekening</text:p>
            <text:p text:style-name="common-al">• Mondeling. 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Burgemeester en wethouders besluiten over de vaststelling van het wijzigingsplan , waarbij ingediende zienswijzen worden betrokken. </text:p>
            <text:p text:style-name="common-al"/>
            <text:p text:style-name="common-al">Joure, 30 juli 2020</text:p>
            <text:p text:style-name="common-al"/>
            <text:p text:style-name="common-al">Burgemeester en wethouders van De Fryske Marr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378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WROT20NIJSANROTTE-ON01</meta:user-defined>
    <meta:user-defined meta:name="OVERHEIDop.referentienummer">1940219359</meta:user-defined>
    <dc:language>nl</dc:language>
    <meta:user-defined meta:name="OVERHEID.Gemeente/DC.spatial">De Fryske Marren</meta:user-defined>
    <meta:user-defined meta:name="DC.title">Ontwerp wijzigingsplan Rottum – Nij Sân Rotten fase 1, Gemeente De Fryske Marren, ter inzage .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3788</meta:user-defined>
    <meta:user-defined meta:name="OVERHEIDop.GmbID/DC.identifier">gmb-2020-193788</meta:user-defined>
    <meta:user-defined meta:name="OVERHEIDop.versieInformatie"/>
  </office:meta>
</office:document-meta>
</file>