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nninkhoek 56</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instemmingsbesluit kabels en leidingen : het aanleggen van coax kabel, op locatie Hanninkhoek 56. De aanvraag is geregistreerd onder zaaknummer V-2020-36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41 468221</meta:user-defined>
    <meta:user-defined meta:name="DC.title">Kennisgeving ontvangst aanvraag instemmingsbesluit kabels en leidingen  Hanninkhoek 56</meta:user-defined>
    <meta:user-defined meta:name="OVERHEID.PostcodeHuisnummer/OVERHEIDop.postcodeHuisnummer">7546AB 56</meta:user-defined>
    <meta:user-defined meta:name="OVERHEIDop.straatnaam">Hanninkhoek</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3782</meta:user-defined>
    <meta:user-defined meta:name="OVERHEIDop.GmbID/DC.identifier">gmb-2020-193782</meta:user-defined>
    <meta:user-defined meta:name="OVERHEIDop.versieInformatie"/>
  </office:meta>
</office:document-meta>
</file>