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IJssel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V-2020-3537 voor een instemmingsbesluit kabels en leidingen : het aanleggen /rooien van leidingen, op locatie IJsselstraat 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7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43 473404</meta:user-defined>
    <meta:user-defined meta:name="DC.title">Kennisgeving besluit op aanvraag instemmingsbesluit kabels en leidingen  IJsselstraat 79</meta:user-defined>
    <meta:user-defined meta:name="OVERHEID.PostcodeHuisnummer/OVERHEIDop.postcodeHuisnummer">7523GB 67</meta:user-defined>
    <meta:user-defined meta:name="OVERHEIDop.straatnaam">IJssel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779</meta:user-defined>
    <meta:user-defined meta:name="OVERHEIDop.GmbID/DC.identifier">gmb-2020-193779</meta:user-defined>
    <meta:user-defined meta:name="OVERHEIDop.versieInformatie"/>
  </office:meta>
</office:document-meta>
</file>