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uitgebreide procedure - oprichten van een afvalverwerkingsbedrijf - nabij de Edisonstraat (toekomstig adres Celsiusstraat 3), sectie B nummers 10088 en 1009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62749 Nabij de Edisonstraat (toekomstig adres Celsiusstraat 3), sectie B nummers 10088 en 10090, Berkel en Rodenrijs. </text:p>
            <text:p text:style-name="common-al">Het oprichten van een afvalverwerkingsbedrijf (1e fase onderdeel oprichting van een inrichting voor de op en overslag van niet gevaarlijke afvalstoffen) (verzonden 22-07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7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62749</meta:user-defined>
    <dc:language>nl</dc:language>
    <meta:user-defined meta:name="OVERHEID.EPSG28992/DC.spatial">90762.434 443653.363</meta:user-defined>
    <meta:user-defined meta:name="DC.title">Gemeente Lansingerland - verlening omgevingsvergunning uitgebreide procedure - oprichten van een afvalverwerkingsbedrijf - nabij de Edisonstraat (toekomstig adres Celsiusstraat 3), sectie B nummers 10088 en 10090, Berkel en Rodenrijs</meta:user-defined>
    <meta:user-defined meta:name="OVERHEID.PostcodeHuisnummer/OVERHEIDop.postcodeHuisnummer">2652XS 1</meta:user-defined>
    <meta:user-defined meta:name="OVERHEIDop.straatnaam">Edisonstraat</meta:user-defined>
    <meta:user-defined meta:name="OVERHEIDop.woonplaats">Berkel en Rodenrij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78</meta:user-defined>
    <meta:user-defined meta:name="OVERHEIDop.GmbID/DC.identifier">gmb-2020-193778</meta:user-defined>
    <meta:user-defined meta:name="OVERHEIDop.versieInformatie"/>
  </office:meta>
</office:document-meta>
</file>