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hogen van de nok en het plaatsen van een dakkapel op de voor en achterzijde van de woning - Korenmolenweg 3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1344 Korenmolenweg 33, 2665 CH Bleiswijk. </text:p>
            <text:p text:style-name="common-al">Het verhogen van de nok en het plaatsen van een dakkapel op de voor en achterzijde van de woning (verzonden 22-07-2020).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377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7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7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91344</meta:user-defined>
    <dc:language>nl</dc:language>
    <meta:user-defined meta:name="OVERHEID.EPSG28992/DC.spatial">97008 447860</meta:user-defined>
    <meta:user-defined meta:name="DC.title">Gemeente Lansingerland - verlening omgevingsvergunning - verhogen van de nok en het plaatsen van een dakkapel op de voor en achterzijde van de woning - Korenmolenweg 33, Bleiswijk</meta:user-defined>
    <meta:user-defined meta:name="OVERHEID.PostcodeHuisnummer/OVERHEIDop.postcodeHuisnummer">2665CH 33</meta:user-defined>
    <meta:user-defined meta:name="OVERHEIDop.straatnaam">Korenmolenweg</meta:user-defined>
    <meta:user-defined meta:name="OVERHEIDop.woonplaats">Bleiswij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777</meta:user-defined>
    <meta:user-defined meta:name="OVERHEIDop.GmbID/DC.identifier">gmb-2020-193777</meta:user-defined>
    <meta:user-defined meta:name="OVERHEIDop.versieInformatie"/>
  </office:meta>
</office:document-meta>
</file>