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tijdelijke plaatsen van een container voor bouwafval - parkeerplaats voor Coornwinderlaan 2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9678 Parkeerplaats voor Coornwinderlaan 24, 2651 ER Berkel en Rodenrijs. </text:p>
            <text:p text:style-name="common-al">Het tijdelijke plaatsen van een container voor bouwafval (ontvangen 21-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377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7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7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69678</meta:user-defined>
    <dc:language>nl</dc:language>
    <meta:user-defined meta:name="OVERHEID.EPSG28992/DC.spatial">92766 445701</meta:user-defined>
    <meta:user-defined meta:name="DC.title">Gemeente Lansingerland - aanvraag omgevingsvergunning - tijdelijke plaatsen van een container voor bouwafval - parkeerplaats voor Coornwinderlaan 24, Berkel en Rodenrijs</meta:user-defined>
    <meta:user-defined meta:name="OVERHEID.PostcodeHuisnummer/OVERHEIDop.postcodeHuisnummer">2651ER 24</meta:user-defined>
    <meta:user-defined meta:name="OVERHEIDop.straatnaam">Coornwinderlaan</meta:user-defined>
    <meta:user-defined meta:name="OVERHEIDop.woonplaats">Berkel en Rodenrijs</meta:user-defined>
    <meta:user-defined meta:name="DCTERMS.W3CDTF/DCTERMS.available">2020-07-29</meta:user-defined>
    <meta:user-defined meta:name="DCTERMS.W3CDTF/OVERHEIDop.jaargang">2020</meta:user-defined>
    <meta:user-defined meta:name="OVERHEIDop.publicationIssue">193772</meta:user-defined>
    <meta:user-defined meta:name="OVERHEIDop.GmbID/DC.identifier">gmb-2020-193772</meta:user-defined>
    <meta:user-defined meta:name="OVERHEIDop.versieInformatie"/>
  </office:meta>
</office:document-meta>
</file>