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nieuwe geluidsschermen - Langs de hogesnelheidslijn (HSL), sectie B nummers 7753, 7755, 7756 en sectie A nummers 6239, 6210, 6241, 6243, 6196, 6245, 6247, 6249,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147 Langs de hogesnelheidslijn (HSL), sectie B nummers 7753, 7755, 7756 en sectie A nummers 6239, 6210, 6241, 6243, 6196, 6245, 6247, 6249 te Bergschenhoek. </text:p>
            <text:p text:style-name="common-al">Het plaatsen van nieuwe geluidsschermen (ontvangen 16-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37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66147</meta:user-defined>
    <dc:language>nl</dc:language>
    <meta:user-defined meta:name="OVERHEID.EPSG28992/DC.spatial">93599.048 444063.743</meta:user-defined>
    <meta:user-defined meta:name="DC.title">Gemeente Lansingerland - aanvraag omgevingsvergunning - plaatsen van nieuwe geluidsschermen - Langs de hogesnelheidslijn (HSL), sectie B nummers 7753, 7755, 7756 en sectie A nummers 6239, 6210, 6241, 6243, 6196, 6245, 6247, 6249,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7-29</meta:user-defined>
    <meta:user-defined meta:name="DCTERMS.W3CDTF/OVERHEIDop.jaargang">2020</meta:user-defined>
    <meta:user-defined meta:name="OVERHEIDop.publicationIssue">193745</meta:user-defined>
    <meta:user-defined meta:name="OVERHEIDop.GmbID/DC.identifier">gmb-2020-193745</meta:user-defined>
    <meta:user-defined meta:name="OVERHEIDop.versieInformatie"/>
  </office:meta>
</office:document-meta>
</file>