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wijzigen van de verleende omgevingsvergunning 19865 voor het bouwen van appartementen en maisonnettes - Maria Enzersdorflaan 1a t/m 9c,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5520 Maria Enzersdorflaan 1a t/m 9c, 2661 KN Bergschenhoek. </text:p>
            <text:p text:style-name="common-al">Het wijzigen van de verleende omgevingsvergunning 19865 voor het bouwen van appartementen en maisonnettes (ontvangen 16-07-2020).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374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4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4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65520</meta:user-defined>
    <dc:language>nl</dc:language>
    <meta:user-defined meta:name="OVERHEID.EPSG28992/DC.spatial">93538.95 445283.473</meta:user-defined>
    <meta:user-defined meta:name="DC.title">Gemeente Lansingerland - aanvraag omgevingsvergunning - wijzigen van de verleende omgevingsvergunning 19865 voor het bouwen van appartementen en maisonnettes - Maria Enzersdorflaan 1a t/m 9c, Bergschenhoek</meta:user-defined>
    <meta:user-defined meta:name="OVERHEID.PostcodeHuisnummer/OVERHEIDop.postcodeHuisnummer">2661KH 8</meta:user-defined>
    <meta:user-defined meta:name="OVERHEIDop.straatnaam">de Snoekbaars</meta:user-defined>
    <meta:user-defined meta:name="OVERHEIDop.woonplaats">Bergschenhoek</meta:user-defined>
    <meta:user-defined meta:name="DCTERMS.W3CDTF/DCTERMS.available">2020-07-29</meta:user-defined>
    <meta:user-defined meta:name="DCTERMS.W3CDTF/OVERHEIDop.jaargang">2020</meta:user-defined>
    <meta:user-defined meta:name="OVERHEIDop.publicationIssue">193742</meta:user-defined>
    <meta:user-defined meta:name="OVERHEIDop.GmbID/DC.identifier">gmb-2020-193742</meta:user-defined>
    <meta:user-defined meta:name="OVERHEIDop.versieInformatie"/>
  </office:meta>
</office:document-meta>
</file>