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len, Witte Kastanjelaan 7, 6245 J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-het plaatsen van een dakkapel aan de achter- en voorzijde met nokverhoging, gelegen op het perceel<text:span text:style-name="nadrukvet"> Witte Kastanjelaan 7, 6245 JR Eijsden</text:span> (ontvangen d.d. 23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28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373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477</meta:user-defined>
    <meta:user-defined meta:name="DCTERMS.abstract">het plaatsen van een dakkapel aan de achter- en voorzijde met nokverhoging</meta:user-defined>
    <dc:language>nl</dc:language>
    <meta:user-defined meta:name="OVERHEID.EPSG28992/DC.spatial">178844 309539</meta:user-defined>
    <meta:user-defined meta:name="DC.title">Ingekomen aanvraag omgevingsvergunning plaatsen dakkapellen, Witte Kastanjelaan 7, 6245 JR Eijsden</meta:user-defined>
    <meta:user-defined meta:name="OVERHEID.PostcodeHuisnummer/OVERHEIDop.postcodeHuisnummer">6245JR 7</meta:user-defined>
    <meta:user-defined meta:name="OVERHEIDop.straatnaam">Witte Kastanjelaan</meta:user-defined>
    <meta:user-defined meta:name="OVERHEIDop.woonplaats">Eijsd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737</meta:user-defined>
    <meta:user-defined meta:name="OVERHEIDop.GmbID/DC.identifier">gmb-2020-193737</meta:user-defined>
    <meta:user-defined meta:name="OVERHEIDop.versieInformatie"/>
  </office:meta>
</office:document-meta>
</file>