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Sprokkelveld 1 te Milsbeek: het gedeeltelijk plaatsen van een wilgentenen omheining (verzenddatum: 24 juli 2020) 2020-03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gedeeltelijk plaatsen van een wilgentenen omheiningaan deSprokkelveld 1 te Milsbeek 2020-0386</text:p>
            <text:p text:style-name="common-al">
            <text:span text:style-name="nadrukvet">Verzenddatum</text:span>
          </text:p>
            <text:p text:style-name="common-al">Dit besluit is verzonden op 24 jul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5 juli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3728</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728</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728</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808 414979</meta:user-defined>
    <meta:user-defined meta:name="DC.title">Besluit Omgevingsvergunning Sprokkelveld 1 te Milsbeek: het gedeeltelijk plaatsen van een wilgentenen omheining (verzenddatum: 24 juli 2020) 2020-0386</meta:user-defined>
    <meta:user-defined meta:name="OVERHEID.PostcodeHuisnummer/OVERHEIDop.postcodeHuisnummer">6596DH 1</meta:user-defined>
    <meta:user-defined meta:name="OVERHEIDop.straatnaam">Sprokkelveld</meta:user-defined>
    <meta:user-defined meta:name="OVERHEIDop.woonplaats">Milsbeek</meta:user-defined>
    <meta:user-defined meta:name="DCTERMS.W3CDTF/DCTERMS.available">2020-08-04</meta:user-defined>
    <meta:user-defined meta:name="DCTERMS.W3CDTF/OVERHEIDop.jaargang">2020</meta:user-defined>
    <meta:user-defined meta:name="OVERHEIDop.publicationIssue">193728</meta:user-defined>
    <meta:user-defined meta:name="OVERHEIDop.GmbID/DC.identifier">gmb-2020-193728</meta:user-defined>
    <meta:user-defined meta:name="OVERHEIDop.versieInformatie"/>
  </office:meta>
</office:document-meta>
</file>