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separator, Einderweg 17, 6267 NS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separator, gelegen op het perceel<text:span text:style-name="nadrukvet"> Einderweg 17, 6267 NS Cadier en Keer</text:span> (ontvangen d.d. 23 jul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28</text:span>
            <text:span text:style-name="nadrukvet"> jul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3724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2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2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469</meta:user-defined>
    <meta:user-defined meta:name="DCTERMS.abstract">het plaatsen van een separator</meta:user-defined>
    <dc:language>nl</dc:language>
    <meta:user-defined meta:name="OVERHEID.EPSG28992/DC.spatial">182850.571 314907.715</meta:user-defined>
    <meta:user-defined meta:name="DC.title">Ingekomen aanvraag omgevingsvergunning plaatsen separator, Einderweg 17, 6267 NS Cadier en Keer</meta:user-defined>
    <meta:user-defined meta:name="OVERHEID.PostcodeHuisnummer/OVERHEIDop.postcodeHuisnummer">6267NS 17</meta:user-defined>
    <meta:user-defined meta:name="OVERHEIDop.straatnaam">Einderweg</meta:user-defined>
    <meta:user-defined meta:name="OVERHEIDop.woonplaats">Cadier en Keer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724</meta:user-defined>
    <meta:user-defined meta:name="OVERHEIDop.GmbID/DC.identifier">gmb-2020-193724</meta:user-defined>
    <meta:user-defined meta:name="OVERHEIDop.versieInformatie"/>
  </office:meta>
</office:document-meta>
</file>