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Oude Adorperweg 3, 9738 TB Groningen – slopen berging en nieuwbouw jongveestal en werktuigberging. (ontvangstdatum 22-04-2020, dossiernummer 202072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e informatie kunt u contact opnemen met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372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2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2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34.5 585123.193</meta:user-defined>
    <meta:user-defined meta:name="DC.title">Aanvraag omgevingsvergunning, verlenging termijn: Oude Adorperweg 3, 9738 TB Groningen – slopen berging en nieuwbouw jongveestal en werktuigberging. (ontvangstdatum 22-04-2020, dossiernummer 202072268)</meta:user-defined>
    <meta:user-defined meta:name="OVERHEID.PostcodeHuisnummer/OVERHEIDop.postcodeHuisnummer">9738TB 3</meta:user-defined>
    <meta:user-defined meta:name="OVERHEIDop.straatnaam">Oude Adorperweg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722</meta:user-defined>
    <meta:user-defined meta:name="OVERHEIDop.GmbID/DC.identifier">gmb-2020-193722</meta:user-defined>
    <meta:user-defined meta:name="OVERHEIDop.versieInformatie"/>
  </office:meta>
</office:document-meta>
</file>