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eustinkhoek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besloten om de beslistermijn voor de aanvraag met zaaknummer V-2020-2543 voor een omgevingsvergunning : het bouwen van een zomerhuis, op locatie Weustinkhoekweg 15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7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63 464807</meta:user-defined>
    <meta:user-defined meta:name="DC.title">Kennisgeving verlenging beslistermijn omgevingsvergunning  Weustinkhoekweg 150</meta:user-defined>
    <meta:user-defined meta:name="OVERHEID.PostcodeHuisnummer/OVERHEIDop.postcodeHuisnummer">7544RJ 150</meta:user-defined>
    <meta:user-defined meta:name="OVERHEIDop.straatnaam">Weustinkhoekweg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3718</meta:user-defined>
    <meta:user-defined meta:name="OVERHEIDop.GmbID/DC.identifier">gmb-2020-193718</meta:user-defined>
    <meta:user-defined meta:name="OVERHEIDop.versieInformatie"/>
  </office:meta>
</office:document-meta>
</file>