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e Kring 76b, 9727 AZ Groningen – plaatsen schuur (ontvangstdatum 27-05-2020, dossiernummer 202073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e informatie kunt u contact opnemen met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37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0.491 580050.287</meta:user-defined>
    <meta:user-defined meta:name="DC.title">Aanvraag omgevingsvergunning, verlenging termijn: De Kring 76b, 9727 AZ Groningen – plaatsen schuur (ontvangstdatum 27-05-2020, dossiernummer 202073028)</meta:user-defined>
    <meta:user-defined meta:name="OVERHEID.PostcodeHuisnummer/OVERHEIDop.postcodeHuisnummer">9727AZ 76</meta:user-defined>
    <meta:user-defined meta:name="OVERHEIDop.straatnaam">De Kring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15</meta:user-defined>
    <meta:user-defined meta:name="OVERHEIDop.GmbID/DC.identifier">gmb-2020-193715</meta:user-defined>
    <meta:user-defined meta:name="OVERHEIDop.versieInformatie"/>
  </office:meta>
</office:document-meta>
</file>