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Meerweg 207a/3 te Haren, 9752 XC Groningen – uitbreiden recreatiewoning (ontvangstdatum 28-05-2020, dossiernummer 202073104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e informatie kunt u contact opnemen met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371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1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1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649.101 576021.101</meta:user-defined>
    <meta:user-defined meta:name="DC.title">Aanvraag omgevingsvergunning, verlenging termijn: Meerweg 207a/3 te Haren, 9752 XC Groningen – uitbreiden recreatiewoning (ontvangstdatum 28-05-2020, dossiernummer 202073104H)</meta:user-defined>
    <meta:user-defined meta:name="OVERHEID.PostcodeHuisnummer/OVERHEIDop.postcodeHuisnummer">9752XC 207</meta:user-defined>
    <meta:user-defined meta:name="OVERHEIDop.straatnaam">Meerweg</meta:user-defined>
    <meta:user-defined meta:name="OVERHEIDop.woonplaats">Haren G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712</meta:user-defined>
    <meta:user-defined meta:name="OVERHEIDop.GmbID/DC.identifier">gmb-2020-193712</meta:user-defined>
    <meta:user-defined meta:name="OVERHEIDop.versieInformatie"/>
  </office:meta>
</office:document-meta>
</file>