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elder te Ven-Zelderheide: het inplanten met een bosplantsoen op de Zeldersche Driessen (verzenddatum: 24 juli 2020) 2020-0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wu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4 jul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371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1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1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559.85 412462.71</meta:user-defined>
    <meta:user-defined meta:name="DC.title">Verlenging beslistermijn Omgevingsvergunning Zelder te Ven-Zelderheide: het inplanten met een bosplantsoen op de Zeldersche Driessen (verzenddatum: 24 juli 2020) 2020-0528</meta:user-defined>
    <meta:user-defined meta:name="OVERHEID.PostcodeHuisnummer/OVERHEIDop.postcodeHuisnummer">6599EG 8</meta:user-defined>
    <meta:user-defined meta:name="OVERHEIDop.straatnaam">Zelder</meta:user-defined>
    <meta:user-defined meta:name="OVERHEIDop.woonplaats">Ven-Zelderheid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3710</meta:user-defined>
    <meta:user-defined meta:name="OVERHEIDop.GmbID/DC.identifier">gmb-2020-193710</meta:user-defined>
    <meta:user-defined meta:name="OVERHEIDop.versieInformatie"/>
  </office:meta>
</office:document-meta>
</file>