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uitbreiding van het aantal dagen met woensdag, ten behoeve van de verkoop van groente en fruit van 7:00 tot 22:00 uur - Vlashoeckplei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96155  Vlashoeckplein, Bergschenhoek (2661) </text:p>
            <text:p text:style-name="common-al">Het verlenen van een standplaatsvergunning, uitbreiding van het aantal dagen met woensdag, ten behoeve van de verkoop van groente en fruit van 7:00 tot 22:00 uur (verzonden 20-07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7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96155	</meta:user-defined>
    <dc:language>nl</dc:language>
    <meta:user-defined meta:name="OVERHEID.EPSG28992/DC.spatial">94131.806 444821.791</meta:user-defined>
    <meta:user-defined meta:name="DC.title">Gemeente Lansingerland - verlening standplaatsvergunning - uitbreiding van het aantal dagen met woensdag, ten behoeve van de verkoop van groente en fruit van 7:00 tot 22:00 uur - Vlashoeckplein, Bergschenhoek</meta:user-defined>
    <meta:user-defined meta:name="OVERHEID.PostcodeHuisnummer/OVERHEIDop.postcodeHuisnummer">2661LZ 113</meta:user-defined>
    <meta:user-defined meta:name="OVERHEIDop.straatnaam">de Vlashoeck</meta:user-defined>
    <meta:user-defined meta:name="OVERHEIDop.woonplaats">Bergschenh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08</meta:user-defined>
    <meta:user-defined meta:name="OVERHEIDop.GmbID/DC.identifier">gmb-2020-193708</meta:user-defined>
    <meta:user-defined meta:name="OVERHEIDop.versieInformatie"/>
  </office:meta>
</office:document-meta>
</file>