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Kolendrift 19, 9712 MT Groningen – restaureren (kozijnen, goten, gevels, vloer) en ondersteunen vloer regulateurshuis (ontvangstdatum 10-07-2020, dossiernummer 2020741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e informatie kunt u contact opnemen met de afdeling VTH, Loket Bouwen en Wonen.</text:p>
            <text:p text:style-name="common-al">Voor verdere informatie kunt u contact opnemen met de afdeling VTH, Loket Bouwen en Wonen via 14 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 jul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3707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70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70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837.67 582579.637</meta:user-defined>
    <meta:user-defined meta:name="DC.title">Aanvraag omgevingsvergunning, verlenging termijn: Kolendrift 19, 9712 MT Groningen – restaureren (kozijnen, goten, gevels, vloer) en ondersteunen vloer regulateurshuis (ontvangstdatum 10-07-2020, dossiernummer 202074174)</meta:user-defined>
    <meta:user-defined meta:name="OVERHEID.PostcodeHuisnummer/OVERHEIDop.postcodeHuisnummer">9712MT 19</meta:user-defined>
    <meta:user-defined meta:name="OVERHEIDop.straatnaam">Kolendrift</meta:user-defined>
    <meta:user-defined meta:name="OVERHEIDop.woonplaats">Groning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707</meta:user-defined>
    <meta:user-defined meta:name="OVERHEIDop.GmbID/DC.identifier">gmb-2020-193707</meta:user-defined>
    <meta:user-defined meta:name="OVERHEIDop.versieInformatie"/>
  </office:meta>
</office:document-meta>
</file>