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Westersingel 21a, 9718 CB Groningen – splitsen woning in 4 appartementen (verzenddatum 17-07-2020, dossiernummer 202071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70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49.632 581803.679</meta:user-defined>
    <meta:user-defined meta:name="DC.title">Geweigerde omgevingsvergunning: Westersingel 21a, 9718 CB Groningen – splitsen woning in 4 appartementen (verzenddatum 17-07-2020, dossiernummer 202071887)</meta:user-defined>
    <meta:user-defined meta:name="OVERHEID.PostcodeHuisnummer/OVERHEIDop.postcodeHuisnummer">9718CB 21</meta:user-defined>
    <meta:user-defined meta:name="OVERHEIDop.straatnaam">Westersingel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02</meta:user-defined>
    <meta:user-defined meta:name="OVERHEIDop.GmbID/DC.identifier">gmb-2020-193702</meta:user-defined>
    <meta:user-defined meta:name="OVERHEIDop.versieInformatie"/>
  </office:meta>
</office:document-meta>
</file>