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aanvraag omgevingsvergunning - het brandveilig gebruik van het pand t.b.v. zorgwoningen  - Boldershof 2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oldershof 2F, het brandveilig gebruik van het pand t.b.v. zorgwoningen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76</meta:user-defined>
    <dc:language>nl</dc:language>
    <meta:user-defined meta:name="OVERHEID.EPSG28992/DC.spatial">155105 463430</meta:user-defined>
    <meta:user-defined meta:name="DC.title">Gemeente Amersfoort, Binnenstad  - aanvraag omgevingsvergunning - het brandveilig gebruik van het pand t.b.v. zorgwoningen  - Boldershof 2F, Amersfoort</meta:user-defined>
    <meta:user-defined meta:name="OVERHEID.PostcodeHuisnummer/OVERHEIDop.postcodeHuisnummer">3811GL 2a</meta:user-defined>
    <meta:user-defined meta:name="OVERHEIDop.straatnaam">Boldershof</meta:user-defined>
    <meta:user-defined meta:name="OVERHEIDop.woonplaats">Amersfoor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70</meta:user-defined>
    <meta:user-defined meta:name="OVERHEIDop.GmbID/DC.identifier">gmb-2020-19370</meta:user-defined>
    <meta:user-defined meta:name="OVERHEIDop.versieInformatie"/>
  </office:meta>
</office:document-meta>
</file>