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20 te Sint Nicolaasga: ontvangen melding Activiteitenbesluit wijzigen bedrijfsvoering  (MB 2019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9</text:span> is een melding op grond van het Acriviteitenbesluit milieubeheer ontvangen voor deze locatie. Het gaat om het <text:span text:style-name="nadrukvet">wijzigen van de bedrijfsvoering (van varkenshouderij/melkrundveehouderij naar vleeskalverenbedrijf)</text:span>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276 549170</meta:user-defined>
    <meta:user-defined meta:name="DC.title">Heide 20 te Sint Nicolaasga: ontvangen melding Activiteitenbesluit wijzigen bedrijfsvoering  (MB 20190210)</meta:user-defined>
    <meta:user-defined meta:name="OVERHEID.PostcodeHuisnummer/OVERHEIDop.postcodeHuisnummer">8521DG 20</meta:user-defined>
    <meta:user-defined meta:name="OVERHEIDop.straatnaam">Heide</meta:user-defined>
    <meta:user-defined meta:name="OVERHEIDop.woonplaats">Sint Nicolaasga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37</meta:user-defined>
    <meta:user-defined meta:name="OVERHEIDop.GmbID/DC.identifier">gmb-2020-1937</meta:user-defined>
    <meta:user-defined meta:name="OVERHEIDop.versieInformatie"/>
  </office:meta>
</office:document-meta>
</file>