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besluit weigering omgevingsvergunning en ontwerpbesluit weigering verklaring van geen bedenkingen (rectificatie vanwege verkeerde zienswijzentermijn) - bouwen van een vleeskuikenstal -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de omgevingsvergunning te weigeren voor het bouwen van een vleeskuikenstal op het perceel Braamhaarsstraat 8 te Zenderen. De gemeenteraad heeft op 30 juni 2020 het voornemen uitgesproken voor dit plan geen verklaring van geen bedenkingen af te geven. </text:p>
            <text:p text:style-name="common-al">
            <text:span text:style-name="nadrukvet">
              <text:span text:style-name="nadrukcur">Inzage </text:span>
            </text:span>
          </text:p>
            <text:p text:style-name="common-al">Bovenstaande ontwerpbesluiten liggen vanaf 16 juli 2020 tot en met 26 augustus 2020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text:p>
            <text:p text:style-name="common-al">
            <text:span text:style-name="nadrukvet">
              <text:span text:style-name="nadrukcur">Zienswijzen </text:span>
            </text:span>
          </text:p>
            <text:p text:style-name="common-al">Een ieder kan van 16 juli 2020 t/m 26 augustus 2020 een mening geven over de ontwerpbesluiten. Dit heet het indienen van zienswijzen. </text:p>
            <text:p text:style-name="common-al">De zienswijzen gericht tegen de ontwerp weigering omgevingsvergunning kunnen schriftelijk worden ingediend door een brief te sturen naar het college van burgemeester en wethouders, Postbus 200, 7620 AE Borne. </text:p>
            <text:p text:style-name="common-al">De zienswijzen gericht tegen de ontwerp weigering verklaring van geen bedenkingen kunnen schriftelijk worden ingediend door een brief te sturen naar de gemeenteraad, Postbus 200, 7620 AE Borne. </text:p>
            <text:p text:style-name="common-al">Een zienswijze kan ook mondeling worden ingediend. Hiervoor dient u vóór 25 augustus 2020 een afspraak te maken met het team Fysieke Leefomgev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44977 481508</meta:user-defined>
    <meta:user-defined meta:name="DC.title">Gemeente Borne - Ontwerpbesluit weigering omgevingsvergunning en ontwerpbesluit weigering verklaring van geen bedenkingen (rectificatie vanwege verkeerde zienswijzentermijn) - bouwen van een vleeskuikenstal - Braamhaarsstraat 8, Zenderen</meta:user-defined>
    <meta:user-defined meta:name="OVERHEID.PostcodeHuisnummer/OVERHEIDop.postcodeHuisnummer">7625SB 8</meta:user-defined>
    <meta:user-defined meta:name="OVERHEIDop.straatnaam">Braamhaarsstraat</meta:user-defined>
    <meta:user-defined meta:name="OVERHEIDop.woonplaats">Zenderen</meta:user-defined>
    <meta:user-defined meta:name="DCTERMS.W3CDTF/DCTERMS.available">2020-07-29</meta:user-defined>
    <meta:user-defined meta:name="DCTERMS.W3CDTF/OVERHEIDop.jaargang">2020</meta:user-defined>
    <meta:user-defined meta:name="OVERHEIDop.publicationIssue">193691</meta:user-defined>
    <meta:user-defined meta:name="OVERHEIDop.GmbID/DC.identifier">gmb-2020-193691</meta:user-defined>
    <meta:user-defined meta:name="OVERHEIDop.versieInformatie"/>
  </office:meta>
</office:document-meta>
</file>