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urenburgpad 19 A t/m 19 V en 25 t/m 25 X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95</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demonteren van de stalen garageboxen</text:p>
            <text:p text:style-name="common-al">
            <text:span text:style-name="nadrukvet">Locatie: Neurenburgpad 19 A t/m 19 V en 25 t/m 25 X te Dordrecht</text:span>
          </text:p>
            <text:p text:style-name="common-al">Datum ontvangst: 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8.42 425178.11</meta:user-defined>
    <meta:user-defined meta:name="DC.title">Gemeente Dordrecht, ingediende aanvraag om een omgevingsvergunning Neurenburgpad 19 A t/m 19 V en 25 t/m 25 X te Dordrecht</meta:user-defined>
    <meta:user-defined meta:name="OVERHEID.PostcodeHuisnummer/OVERHEIDop.postcodeHuisnummer">3311DN 27</meta:user-defined>
    <meta:user-defined meta:name="OVERHEIDop.straatnaam">Van Neurenburgpad</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87</meta:user-defined>
    <meta:user-defined meta:name="OVERHEIDop.GmbID/DC.identifier">gmb-2020-193687</meta:user-defined>
    <meta:user-defined meta:name="OVERHEIDop.versieInformatie"/>
  </office:meta>
</office:document-meta>
</file>